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692 - terugzetten woonfunctie op de locatie Noordervaldeurstraat 21, 1508 EL Zaandam</text:p>
            <text:p text:style-name="common-al">Aanvraag ontvangen: 04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584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4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4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769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842</meta:user-defined>
    <meta:user-defined meta:name="OVERHEIDop.GmbID/DC.identifier">gmb-2023-125842</meta:user-defined>
    <meta:user-defined meta:name="OVERHEIDop.versieInformatie"/>
  </office:meta>
</office:document-meta>
</file>