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HR++ glas, Hoofdstraat 51 2351AB Leiderdorp, LDPZ2023-0000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Hoofdstraat 51 2351AB Leiderdorp</text:p>
            <text:p text:style-name="common-al">Zaaknummer: LDPZ2023-000081</text:p>
            <text:p text:style-name="common-al">Datum ontvangst aanvraag: 13-03-2023 00:00</text:p>
            <text:p text:style-name="common-al">Omschrijving: HR++ glas Hoofdstraat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2583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3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3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081</meta:user-defined>
    <meta:user-defined meta:name="DCTERMS.abstract">HR++ glas Hoofdstraat</meta:user-defined>
    <dc:language>nl</dc:language>
    <meta:user-defined meta:name="OVERHEIDop.locatietype/OVERHEIDop.gebiedsmarkering">Punt</meta:user-defined>
    <meta:user-defined meta:name="DC.title">Aangevraagde omgevingsvergunning voor het plaatsen van HR++ glas, Hoofdstraat 51 2351AB Leiderdorp, LDPZ2023-000081.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838</meta:user-defined>
    <meta:user-defined meta:name="OVERHEIDop.GmbID/DC.identifier">gmb-2023-125838</meta:user-defined>
    <meta:user-defined meta:name="OVERHEIDop.versieInformatie"/>
  </office:meta>
</office:document-meta>
</file>