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appel 36, 5401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Sterappel 36, 5401LW Uden met omschrijving "plaatsen van een dakkapel aan de achterzijde van de woning".</text:p>
            <text:p text:style-name="common-al">De zaak is geregistreerd onder nummer 2123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83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2302023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 Sterappel 36, 5401LW U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37</meta:user-defined>
    <meta:user-defined meta:name="OVERHEIDop.GmbID/DC.identifier">gmb-2023-125837</meta:user-defined>
    <meta:user-defined meta:name="OVERHEIDop.versieInformatie"/>
  </office:meta>
</office:document-meta>
</file>