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rinkhoekweg 8 (zaaknummer 0193ESUITE12142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21422023, <text:span text:style-name="nadrukvet">Brinkhoekweg 8</text:span><text:span text:style-name="nadrukvet">,</text:span><text:span text:style-name="nadrukvet"/>voor het melden van een potstal met hooiopslag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583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3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3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Brinkhoekweg 8 (zaaknummer 0193ESUITE121422023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36</meta:user-defined>
    <meta:user-defined meta:name="OVERHEIDop.GmbID/DC.identifier">gmb-2023-125836</meta:user-defined>
    <meta:user-defined meta:name="OVERHEIDop.versieInformatie"/>
  </office:meta>
</office:document-meta>
</file>