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gerling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Z/23/202662 / W2023-0013 voor een omgevingsvergunning betreffende het ingraven en plaatsen van twee parasols op terras op locatie Vingerling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83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3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ingerling 3 te Middelharnis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5834</meta:user-defined>
    <meta:user-defined meta:name="OVERHEIDop.GmbID/DC.identifier">gmb-2023-125834</meta:user-defined>
    <meta:user-defined meta:name="OVERHEIDop.versieInformatie"/>
  </office:meta>
</office:document-meta>
</file>