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emphaan (kavel 26) in Zevenhuiz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Westerkwartier een aanvraag ontvangen voor het bouwen van een woning op locatie Kemphaan (kavel 26) in Zevenhuizen. De aanvraag is geregistreerd onder zaaknummer Z2023010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83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3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3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emphaan (kavel 26) in Zevenhuizen</meta:user-defined>
    <meta:user-defined meta:name="DCTERMS.W3CDTF/DCTERMS.available">2023-03-23</meta:user-defined>
    <meta:user-defined meta:name="DCTERMS.W3CDTF/OVERHEIDop.jaargang">2023</meta:user-defined>
    <meta:user-defined meta:name="OVERHEIDop.publicationIssue">125831</meta:user-defined>
    <meta:user-defined meta:name="OVERHEIDop.GmbID/DC.identifier">gmb-2023-125831</meta:user-defined>
    <meta:user-defined meta:name="OVERHEIDop.versieInformatie"/>
  </office:meta>
</office:document-meta>
</file>