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1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aart 2023 besloten om de beslistermijn voor de aanvraag omgevingsvergunning voor het uitbreiden van de werkplaats op de locatie Oud-Loosdrechtsedijk 153 te Loosdrecht te verlengen voor een periode van maximaal 6 weken (zaaknummerZ.7665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583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-Loosdrechtsedijk 153 te Loosdrech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30</meta:user-defined>
    <meta:user-defined meta:name="OVERHEIDop.GmbID/DC.identifier">gmb-2023-125830</meta:user-defined>
    <meta:user-defined meta:name="OVERHEIDop.versieInformatie"/>
  </office:meta>
</office:document-meta>
</file>