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an Rotselaerstraat 11 5555E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0-03-2023 een besluit genomen op de aanvraag voor een omgevingsvergunning met zaaknummer <text:span text:style-name="nadrukvet">2023-341839</text:span>.</text:p>
            <text:p text:style-name="common-al">De zaak betreft locatie van Rotselaerstraat 11 5555EG Valkenswaard en heeft de omschrijving "veranderen gevel en plaatsen kozijn souterain 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22 maart 2023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25829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829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829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41839</meta:user-defined>
    <meta:user-defined meta:name="DCTERMS.abstract">veranderen gevel en plaatsen kozijn souterain van Rotselaerstraat 11</meta:user-defined>
    <dc:language>nl</dc:language>
    <meta:user-defined meta:name="OVERHEIDop.locatietype/OVERHEIDop.gebiedsmarkering">Punt</meta:user-defined>
    <meta:user-defined meta:name="DC.title">Besluit aanvraag omgevingsvergunning van Rotselaerstraat 11 5555EG Valkenswaard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5829</meta:user-defined>
    <meta:user-defined meta:name="OVERHEIDop.GmbID/DC.identifier">gmb-2023-125829</meta:user-defined>
    <meta:user-defined meta:name="OVERHEIDop.versieInformatie"/>
  </office:meta>
</office:document-meta>
</file>