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na sloop van de bestaande woning, Utrechtseweg 15 te Vleuten, HZ_WABO-23-09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seweg 15 te Vleuten</text:span>
          </text:p>
            <text:p text:style-name="common-al">HZ_WABO-23-09311</text:p>
            <text:p text:style-name="common-al">Toelichting: het bouwen van een woning na sloop van de bestaande woning</text:p>
            <text:p text:style-name="common-al">Datum ontvangst aanvraag: 20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81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1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1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woning na sloop van de bestaande woning, Utrechtseweg 15 te Vleuten, HZ_WABO-23-09311</meta:user-defined>
    <meta:user-defined meta:name="DCTERMS.W3CDTF/DCTERMS.available">2023-03-23</meta:user-defined>
    <meta:user-defined meta:name="DCTERMS.W3CDTF/OVERHEIDop.jaargang">2023</meta:user-defined>
    <meta:user-defined meta:name="OVERHEIDop.externeBijlage">Publiceerbaar-A|exb-2023-14289</meta:user-defined>
    <meta:user-defined meta:name="OVERHEIDop.publicationIssue">125811</meta:user-defined>
    <meta:user-defined meta:name="OVERHEIDop.GmbID/DC.identifier">gmb-2023-125811</meta:user-defined>
    <meta:user-defined meta:name="OVERHEIDop.versieInformatie"/>
  </office:meta>
</office:document-meta>
</file>