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Jselstraat 1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IJselstraat 11, 27 maart 2023 t/m 7 april 2023, Locatie: IJselstraat 11-H</text:p>
            <text:p text:style-name="common-al">Looptijd :27-03-2023 t/m 07-04-2023</text:p>
            <text:p text:style-name="common-al">Verzonden naar aanvrager op: 20-03-2023</text:p>
            <text:p text:style-name="common-al">Kenmerk gemeente: Z/23/21443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4433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5795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79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79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4335</meta:user-defined>
    <meta:user-defined meta:name="DCTERMS.abstract">TVM, IJselstraat 11, 27 maart 2023 t/m 7 april 2023, IJselstraat 11-H</meta:user-defined>
    <dc:language>nl</dc:language>
    <meta:user-defined meta:name="OVERHEIDop.locatietype/OVERHEIDop.gebiedsmarkering">Punt</meta:user-defined>
    <meta:user-defined meta:name="DC.title">Besluit apv vergunning Verleend - IJselstraat 11-H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5795</meta:user-defined>
    <meta:user-defined meta:name="OVERHEIDop.GmbID/DC.identifier">gmb-2023-125795</meta:user-defined>
    <meta:user-defined meta:name="OVERHEIDop.versieInformatie"/>
  </office:meta>
</office:document-meta>
</file>