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kla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PV 4X Hekla 2 T/M 50 14-04-2023 T/M 26-05-2023, Locatie: Hekla 2</text:p>
            <text:p text:style-name="common-al">Looptijd :14-04-2023 t/m 26-05-2023</text:p>
            <text:p text:style-name="common-al">Verzonden naar aanvrager op: 20-03-2023</text:p>
            <text:p text:style-name="common-al">Kenmerk gemeente: Z/23/21448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4483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78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78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78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839</meta:user-defined>
    <meta:user-defined meta:name="DCTERMS.abstract">TVM-PV 4X Hekla 2 T/M 50 14-04-2023 T/M 26-05-2023, Hekla 2</meta:user-defined>
    <dc:language>nl</dc:language>
    <meta:user-defined meta:name="OVERHEIDop.locatietype/OVERHEIDop.gebiedsmarkering">Punt</meta:user-defined>
    <meta:user-defined meta:name="DC.title">Besluit apv vergunning Verleend - Hekla 2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788</meta:user-defined>
    <meta:user-defined meta:name="OVERHEIDop.GmbID/DC.identifier">gmb-2023-125788</meta:user-defined>
    <meta:user-defined meta:name="OVERHEIDop.versieInformatie"/>
  </office:meta>
</office:document-meta>
</file>