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-IJselstraa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Oude-IJselstraat 9, 28 maart  2023 t/m 29 april 2023, Locatie: Oude-IJselstraat 9-H</text:p>
            <text:p text:style-name="common-al">Looptijd :28-03-2023 t/m 29-04-2023</text:p>
            <text:p text:style-name="common-al">Verzonden naar aanvrager op: 20-03-2023</text:p>
            <text:p text:style-name="common-al">Kenmerk gemeente: Z/23/2145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51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75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128</meta:user-defined>
    <meta:user-defined meta:name="DCTERMS.abstract">Object, Oude-IJselstraat 9, 28 maart 2023 t/m 29 april 2023, Oude-IJselstraat 9-H</meta:user-defined>
    <dc:language>nl</dc:language>
    <meta:user-defined meta:name="OVERHEIDop.locatietype/OVERHEIDop.gebiedsmarkering">Punt</meta:user-defined>
    <meta:user-defined meta:name="DC.title">Besluit apv vergunning Verleend - Oude-IJselstraat 9-H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756</meta:user-defined>
    <meta:user-defined meta:name="OVERHEIDop.GmbID/DC.identifier">gmb-2023-125756</meta:user-defined>
    <meta:user-defined meta:name="OVERHEIDop.versieInformatie"/>
  </office:meta>
</office:document-meta>
</file>