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ortlaan 37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anuari 2023 een besluit genomen op de aanvraag met zaaknummer 2022-02253 voor een omgevingsvergunning op locatie Fortlaan 37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0 januar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575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7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7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Fortlaan 37 in Numansdorp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575</meta:user-defined>
    <meta:user-defined meta:name="OVERHEIDop.GmbID/DC.identifier">gmb-2023-12575</meta:user-defined>
    <meta:user-defined meta:name="OVERHEIDop.versieInformatie"/>
  </office:meta>
</office:document-meta>
</file>