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gerstraat 2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etsenrek verplaatsen - Krugerstraat 29 - 13 apr 2023 (definitief), Locatie: Krugerstraat 29C</text:p>
            <text:p text:style-name="common-al">Looptijd :13-04-2023 t/m 13-04-2023</text:p>
            <text:p text:style-name="common-al">Verzonden naar aanvrager op: 20-03-2023</text:p>
            <text:p text:style-name="common-al">Kenmerk gemeente: Z/23/2143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34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7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436</meta:user-defined>
    <meta:user-defined meta:name="DCTERMS.abstract">Fietsenrek verplaatsen - Krugerstraat 29 - 13 apr 2023 (definitief), Krugerstraat 29C</meta:user-defined>
    <dc:language>nl</dc:language>
    <meta:user-defined meta:name="OVERHEIDop.locatietype/OVERHEIDop.gebiedsmarkering">Punt</meta:user-defined>
    <meta:user-defined meta:name="DC.title">Besluit apv vergunning Verleend - Krugerstraat 29C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748</meta:user-defined>
    <meta:user-defined meta:name="OVERHEIDop.GmbID/DC.identifier">gmb-2023-125748</meta:user-defined>
    <meta:user-defined meta:name="OVERHEIDop.versieInformatie"/>
  </office:meta>
</office:document-meta>
</file>