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iergooien (wedstrijd) op 10 april 2023 (20 maart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Eiergooien (wedstrijd) in de Gemeente Midden-Drenthe (op de Hoofdstraat  in Westerbork) op 10 april 2023 van 13.00 tot 17.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rom publiceert de gemeente dit bericht?Met dit bericht laat de gemeente u weten dat er een evenement in  de Gemeente Midden-Drenthe gaat plaatsvinden. U kunt nu reageren  als u het hier niet mee eens bent. Bent u het niet eens met de vergunning?</text:span>
            <text:span text:style-name="datum">Als u het niet eens bent met het besluit kunt u binnen zes weken na de dag van verzending aan de aanvrager een gemotiveerd bezwaarschrift sturen naar het college van burgemeester en wethouders, Postbus 24, 9410 AA BEILEN. In deze periode kunt u de stukken inzien door contact op te nemen met  het team Omgeving en Veiligheid via telefoonnummer (0593) – 53 96 79 of  via het e-mailadres gemeente@middendrenthe.nl. Als u beschikt over ‘DigiD’, dan kunt u uw bezwaarschrift ook digitaal indienen via de website www.middendrenthe.nl (zoek op ‘indienen bezwaarschrif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7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Eiergooien (wedstrijd) op 10 april 2023 (20 maart 2023)</meta:user-defined>
    <meta:user-defined meta:name="DCTERMS.W3CDTF/DCTERMS.available">2023-03-23</meta:user-defined>
    <meta:user-defined meta:name="DCTERMS.W3CDTF/OVERHEIDop.jaargang">2023</meta:user-defined>
    <meta:user-defined meta:name="OVERHEIDop.publicationIssue">125711</meta:user-defined>
    <meta:user-defined meta:name="OVERHEIDop.GmbID/DC.identifier">gmb-2023-125711</meta:user-defined>
    <meta:user-defined meta:name="OVERHEIDop.versieInformatie"/>
  </office:meta>
</office:document-meta>
</file>