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Oudeweg 40, 9203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40, 9203AH Drachten, de kap van een boom, ontvangen: 8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Oudeweg 40, 9203AH Drachten, de kap van een boom, ontvangen: 8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Oudeweg 40, 9203AH Drach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69</meta:user-defined>
    <meta:user-defined meta:name="OVERHEIDop.GmbID/DC.identifier">gmb-2023-12569</meta:user-defined>
    <meta:user-defined meta:name="OVERHEIDop.versieInformatie"/>
  </office:meta>
</office:document-meta>
</file>