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ntheffing geluidhinder van 20 februari tot en met 26 maart 2023, van 17 tot en met 23 april 2023 en van 15 mei tot en met 11 juni 2023 ter hoogte van de brug bi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5878, N522 ter hoogte van de brug bij Ouderkerk aan de Amstel, ontheffing geluidhinder van 20 februari tot en met 26 maart 2023, van 17 tot en met 23 april 2023 en van 15 mei tot en met 11 juni 2023 (verzonden 0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15878</meta:user-defined>
    <dc:language>nl</dc:language>
    <meta:user-defined meta:name="OVERHEIDop.locatietype/OVERHEIDop.gebiedsmarkering">Woonplaats</meta:user-defined>
    <meta:user-defined meta:name="DC.title">Toestemming voor de ontheffing geluidhinder van 20 februari tot en met 26 maart 2023, van 17 tot en met 23 april 2023 en van 15 mei tot en met 11 juni 2023 ter hoogte van de brug bij Ouderkerk aan de Amstel</meta:user-defined>
    <meta:user-defined meta:name="DCTERMS.W3CDTF/DCTERMS.available">2023-01-11</meta:user-defined>
    <meta:user-defined meta:name="DCTERMS.W3CDTF/OVERHEIDop.jaargang">2023</meta:user-defined>
    <meta:user-defined meta:name="OVERHEIDop.publicationIssue">12566</meta:user-defined>
    <meta:user-defined meta:name="OVERHEIDop.GmbID/DC.identifier">gmb-2023-12566</meta:user-defined>
    <meta:user-defined meta:name="OVERHEIDop.versieInformatie"/>
  </office:meta>
</office:document-meta>
</file>