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st onder bestuursdw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dres: Hoofdstraat 42 te Meerlo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atum verzonden: 02 januari 2023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56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6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6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Last onder bestuursdwa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565</meta:user-defined>
    <meta:user-defined meta:name="OVERHEIDop.GmbID/DC.identifier">gmb-2023-12565</meta:user-defined>
    <meta:user-defined meta:name="OVERHEIDop.versieInformatie"/>
  </office:meta>
</office:document-meta>
</file>