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luitingstijden ontvangen. De vergunning is op 14 december 2022 aangevraagd  voor 15 januari 2023 van 00.00 tot 02.00 uur aan Groene Hoon 1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sluitingstij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64</meta:user-defined>
    <meta:user-defined meta:name="OVERHEIDop.GmbID/DC.identifier">gmb-2023-12564</meta:user-defined>
    <meta:user-defined meta:name="OVERHEIDop.versieInformatie"/>
  </office:meta>
</office:document-meta>
</file>