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Lichtfabriek voor het inrichten en gebruiken van een terras op de locatie Hoge Gouwe 189, 2801L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</text:p>
            <text:p text:style-name="common-al">De Goudse Lichtfabriek mag een terras inrichten en gebruiken op de locatie Hoge Gouwe 189, 2801LE Gouda.</text:p>
            <text:p text:style-name="common-al">De vergunning is verzonden op 9 januari 2023. Het zaaknummer van de vergunning is 53212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9 januari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5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044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Goudse Lichtfabriek voor het inrichten en gebruiken van een terras op de locatie Hoge Gouwe 189, 2801LE Gou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60</meta:user-defined>
    <meta:user-defined meta:name="OVERHEIDop.GmbID/DC.identifier">gmb-2023-12560</meta:user-defined>
    <meta:user-defined meta:name="OVERHEIDop.versieInformatie"/>
  </office:meta>
</office:document-meta>
</file>