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Zuidrak, Robbenplaat, kadastraal H3170 in Wieringerwerf. De aanvraag is geregistreerd onder nummer Z-3718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rmeester en wethouders van de gemeente Hollands Kroon maken hierbij bekend dat de beslistermijn op verzoek van de aanvrager met 20 weken wordt opgeschort tot uiterlijk 10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5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828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Zuidrak, Robbenplaat, kadastraal H3170 in Wieringerwerf. De aanvraag is geregistreerd onder nummer Z-371828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592</meta:user-defined>
    <meta:user-defined meta:name="OVERHEIDop.GmbID/DC.identifier">gmb-2023-125592</meta:user-defined>
    <meta:user-defined meta:name="OVERHEIDop.versieInformatie"/>
  </office:meta>
</office:document-meta>
</file>