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bestemmingsplan voor fietspad tussen Walik en Steensel</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Bergeijk kennis, dat zij een bestemmingsplan voorbereiden voor de aanleg van een fietspad tussen Walik en Steensel. </text:p>
            <text:p text:style-name="common-al">Volgens artikel 1.3.1. Lid 2 Bro wordt medegedeeld, dat voorafgaande aan de ter inzagelegging van het ontwerpbestemmingsplan geen gelegenheid wordt geboden tot het indienen van reacties. Evenmin worden de op het plan betrekking hebbende stukken ter inzage gelegd. Dit is mogelijk op het moment dat het ontwerpbestemmingsplan ter inzage wordt gelegd. Het tijdstip van de ter inzagelegging van het ontwerpbestemmingsplan zal binnenkort worden bekend gemaakt in de Eyckelbergh en het Gemeenteblad.</text:p>
            <text:p text:style-name="last-al">Voor meer informatie over deze vooraankondiging kunt u contact opnemen met de afdeling Maatschappij &amp; Ruimte van de gemeente Bergeijk via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5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fws0105-ONTW</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voorbereiding bestemmingsplan voor fietspad tussen Walik en Steensel</meta:user-defined>
    <meta:user-defined meta:name="DCTERMS.W3CDTF/DCTERMS.available">2023-03-29</meta:user-defined>
    <meta:user-defined meta:name="DCTERMS.W3CDTF/OVERHEIDop.jaargang">2023</meta:user-defined>
    <meta:user-defined meta:name="OVERHEIDop.publicationIssue">125590</meta:user-defined>
    <meta:user-defined meta:name="OVERHEIDop.GmbID/DC.identifier">gmb-2023-125590</meta:user-defined>
    <meta:user-defined meta:name="OVERHEIDop.versieInformatie"/>
  </office:meta>
</office:document-meta>
</file>