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Paasparty d.d. 10 april 2023 - De Hoog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Paasparty/Goldwing Motorshow</text:p>
            <text:p text:style-name="common-al">Locatie: De Hooge Hoek3 22</text:p>
            <text:p text:style-name="common-al">Datum: 10 april 202</text:p>
            <text:p text:style-name="common-al">Aanvrager: dhr. J. de Weerdt</text:p>
            <text:p text:style-name="common-al">Verzenddatum: 16 maart 2023</text:p>
            <text:p text:style-name="common-al"/>
            <text:p text:style-name="common-al">
            <text:span text:style-name="nadrukcur">Voor meer informatie: mw. I. Nunumete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55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ontheffing art. 35 Alcoholwet - Paasparty d.d. 10 april 2023 - De Hooge H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81</meta:user-defined>
    <meta:user-defined meta:name="OVERHEIDop.GmbID/DC.identifier">gmb-2023-125581</meta:user-defined>
    <meta:user-defined meta:name="OVERHEIDop.versieInformatie"/>
  </office:meta>
</office:document-meta>
</file>