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fietstocht 'Backroads' d.d. 15 april 2023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evenement fietstocht 'Backroads'</text:p>
            <text:p text:style-name="common-al">Locatie: door Renswoude</text:p>
            <text:p text:style-name="common-al">Datum: 15 april 2023</text:p>
            <text:p text:style-name="common-al">Aanvrager: Ploegmaats Cycling Concepts</text:p>
            <text:p text:style-name="common-al">Verzenddatum: 21 maart 2023</text:p>
            <text:p text:style-name="common-al"/>
            <text:p text:style-name="common-al">
            <text:span text:style-name="nadrukcur">Voor meer informatie: mw. I. Nunumete, tel. 0318-578150 of i.nunumete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55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fietstocht 'Backroads' d.d. 15 april 2023 - door Renswou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79</meta:user-defined>
    <meta:user-defined meta:name="OVERHEIDop.GmbID/DC.identifier">gmb-2023-125579</meta:user-defined>
    <meta:user-defined meta:name="OVERHEIDop.versieInformatie"/>
  </office:meta>
</office:document-meta>
</file>