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tijdelijke ontheffing sluitingstijden - tennisvereniging Dicke Rijst d.d. divers in 2023 - De Hokhors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Naam evenement: diverse activiteiten</text:p>
            <text:p text:style-name="common-al">Locatie: De Hokhorst 3</text:p>
            <text:p text:style-name="common-al">Datum: divers 2023</text:p>
            <text:p text:style-name="common-al">Aanvrager: Tennisvereniging Dicke Rijst</text:p>
            <text:p text:style-name="common-al">Verzenddatum: 21 maart 2023</text:p>
            <text:p text:style-name="common-al"/>
            <text:p text:style-name="common-al">
            <text:span text:style-name="nadrukcur">Voor meer informatie: mw. I. Nunumete, tel. 0318-578150 of i.nunumete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2557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Renswoude - Verleende tijdelijke ontheffing sluitingstijden - tennisvereniging Dicke Rijst d.d. divers in 2023 - De Hokhorst 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577</meta:user-defined>
    <meta:user-defined meta:name="OVERHEIDop.GmbID/DC.identifier">gmb-2023-125577</meta:user-defined>
    <meta:user-defined meta:name="OVERHEIDop.versieInformatie"/>
  </office:meta>
</office:document-meta>
</file>