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Renswoude - Verleende evenementenvergunning - opening gemeentehuis d.d. 24 en 25 maart 2023 - Dorp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pening gemeentehuis Renswoude </text:p>
            <text:p text:style-name="common-al">Locatie: Dorpsstraat 4</text:p>
            <text:p text:style-name="common-al">Datum: 24 en 25 maart 2023</text:p>
            <text:p text:style-name="common-al">Aanvrager: Gemeente Renswoude</text:p>
            <text:p text:style-name="common-al">Verzenddatum: 16 maart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557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opening gemeentehuis d.d. 24 en 25 maart 2023 - Dorpsstraat 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76</meta:user-defined>
    <meta:user-defined meta:name="OVERHEIDop.GmbID/DC.identifier">gmb-2023-125576</meta:user-defined>
    <meta:user-defined meta:name="OVERHEIDop.versieInformatie"/>
  </office:meta>
</office:document-meta>
</file>