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aasparty d.d. 10 april - De Hooge Ho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aasparty, Goldwing Motorshow</text:p>
            <text:p text:style-name="common-al">Locatie: De Hooge Hoek 22</text:p>
            <text:p text:style-name="common-al">Datum: 10 april 2023</text:p>
            <text:p text:style-name="common-al">Aanvrager: dhr. J. de Weerdt</text:p>
            <text:p text:style-name="common-al">Verzenddatum: 16 maart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aasparty d.d. 10 april - De Hooge Hoek 2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75</meta:user-defined>
    <meta:user-defined meta:name="OVERHEIDop.GmbID/DC.identifier">gmb-2023-125575</meta:user-defined>
    <meta:user-defined meta:name="OVERHEIDop.versieInformatie"/>
  </office:meta>
</office:document-meta>
</file>