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verkoop Haantje Pik d.d. 31 maart en 1 april 2023, Dorpsplei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 (tijdelijke)</text:p>
            <text:p text:style-name="common-al">Omschrijving: verkoop Haantje Pik</text:p>
            <text:p text:style-name="common-al">Locatie: Dorpsplein</text:p>
            <text:p text:style-name="common-al">Datum: 31 en 1 april 2023</text:p>
            <text:p text:style-name="common-al">Aangevrager: Nederlandse Hervormde Kerk </text:p>
            <text:p text:style-name="common-al">Datum ontvangen: 3 maart 2023</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557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7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7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Renswoude - Aanvraag standplaatsvergunning - verkoop Haantje Pik d.d. 31 maart en 1 april 2023, Dorpsplein</meta:user-defined>
    <meta:user-defined meta:name="DCTERMS.W3CDTF/DCTERMS.available">2023-03-22</meta:user-defined>
    <meta:user-defined meta:name="DCTERMS.W3CDTF/OVERHEIDop.jaargang">2023</meta:user-defined>
    <meta:user-defined meta:name="OVERHEIDop.publicationIssue">125573</meta:user-defined>
    <meta:user-defined meta:name="OVERHEIDop.GmbID/DC.identifier">gmb-2023-125573</meta:user-defined>
    <meta:user-defined meta:name="OVERHEIDop.versieInformatie"/>
  </office:meta>
</office:document-meta>
</file>