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verkeersregels - opnames gemeente d.d. eind maart t/m eind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ontheffing van de verkeersregels</text:p>
            <text:p text:style-name="common-al">Omschrijving: opnames van de gemeente</text:p>
            <text:p text:style-name="common-al">Locatie: door Renswoude</text:p>
            <text:p text:style-name="common-al">Datum: eind maart t/m eind mei 2023</text:p>
            <text:p text:style-name="common-al">Aanvrager: Cyclomedia </text:p>
            <text:p text:style-name="common-al">Datum ontvangen:8 februari 2023</text:p>
            <text:p text:style-name="common-al"/>
            <text:p text:style-name="common-al">
            <text:span text:style-name="nadrukcur">Voor meer informatie: mw. I. Nunumete, tel. 0318-578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55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ontheffing verkeersregels - opnames gemeente d.d. eind maart t/m eind mei 2023</meta:user-defined>
    <meta:user-defined meta:name="DCTERMS.W3CDTF/DCTERMS.available">2023-03-22</meta:user-defined>
    <meta:user-defined meta:name="DCTERMS.W3CDTF/OVERHEIDop.jaargang">2023</meta:user-defined>
    <meta:user-defined meta:name="OVERHEIDop.publicationIssue">125571</meta:user-defined>
    <meta:user-defined meta:name="OVERHEIDop.GmbID/DC.identifier">gmb-2023-125571</meta:user-defined>
    <meta:user-defined meta:name="OVERHEIDop.versieInformatie"/>
  </office:meta>
</office:document-meta>
</file>