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ontheffing geluid - inzet akoestisch apparatuur anti kraaien d.d. divers mei 2023 - Ubbeschoterweg nabij nr. 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ontheffing van geluid door akoestisch apparaat op perceel</text:p>
            <text:p text:style-name="common-al">Locatie: perceel nabij de Ubbeschoterweg nr. 2 bij Fliertse beek</text:p>
            <text:p text:style-name="common-al">Datum: divers in mei 2023</text:p>
            <text:p text:style-name="common-al">Aangevrager: dhr. J. Verbeek</text:p>
            <text:p text:style-name="common-al">Datum ontvangen: 6 februarii 2023</text:p>
            <text:p text:style-name="common-al"/>
            <text:p text:style-name="last-al">
            <text:span text:style-name="nadrukcur">Voor meer informatie: mw. I. Nunumete, tel. 0318-578150 of i.nunumete@renswoude.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557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7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7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Renswoude - Aanvraag ontheffing geluid - inzet akoestisch apparatuur anti kraaien d.d. divers mei 2023 - Ubbeschoterweg nabij nr. 2</meta:user-defined>
    <meta:user-defined meta:name="DCTERMS.W3CDTF/DCTERMS.available">2023-03-22</meta:user-defined>
    <meta:user-defined meta:name="DCTERMS.W3CDTF/OVERHEIDop.jaargang">2023</meta:user-defined>
    <meta:user-defined meta:name="OVERHEIDop.publicationIssue">125570</meta:user-defined>
    <meta:user-defined meta:name="OVERHEIDop.GmbID/DC.identifier">gmb-2023-125570</meta:user-defined>
    <meta:user-defined meta:name="OVERHEIDop.versieInformatie"/>
  </office:meta>
</office:document-meta>
</file>