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Visweek in 2023 op locatie Kleine Heistraat 9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maart 2023 een besluit genomen op de aanvraag, geregistreerd onder zaaknummer Z23-000145, voor ontheffing van artikel 35 van de Alcoholwet tijdens de Visweek op 29 en 31 juli 2023 en 1 tot en met 6 augustus 2023 op locatie Kleine Heistraat 9 in Wernhou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014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13 maart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5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e Visweek in 2023 op locatie Kleine Heistraat 9 in Wernhout</meta:user-defined>
    <meta:user-defined meta:name="DCTERMS.W3CDTF/DCTERMS.available">2023-03-22</meta:user-defined>
    <meta:user-defined meta:name="DCTERMS.W3CDTF/OVERHEIDop.jaargang">2023</meta:user-defined>
    <meta:user-defined meta:name="OVERHEIDop.publicationIssue">125569</meta:user-defined>
    <meta:user-defined meta:name="OVERHEIDop.GmbID/DC.identifier">gmb-2023-125569</meta:user-defined>
    <meta:user-defined meta:name="OVERHEIDop.versieInformatie"/>
  </office:meta>
</office:document-meta>
</file>