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van een bestaande woning, Grootgenhouterstraat 178, 6191N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verbouwing van een bestaande woning op locatie Grootgenhouterstraat 178, 6191NW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01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9 maart 2023. Gemeente Beek neemt daarover waarschijnlijk 4 mei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556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rootgenhouterstraat 178, 6191NW Beek</meta:user-defined>
    <dc:language>nl</dc:language>
    <meta:user-defined meta:name="OVERHEIDop.locatietype/OVERHEIDop.gebiedsmarkering">Punt</meta:user-defined>
    <meta:user-defined meta:name="DC.title">Aanvraag vergunning voor verbouwing van een bestaande woning, Grootgenhouterstraat 178, 6191NW Be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68</meta:user-defined>
    <meta:user-defined meta:name="OVERHEIDop.GmbID/DC.identifier">gmb-2023-125568</meta:user-defined>
    <meta:user-defined meta:name="OVERHEIDop.versieInformatie"/>
  </office:meta>
</office:document-meta>
</file>