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, Geverikerstraat 77, 6191R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dakkapel op locatie Geverikerstraat 77, 6191RM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8 maart 2023. Gemeente Beek neemt daarover waarschijnlijk 3 mei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5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verikerstraat 77, 6191RM Beek</meta:user-defined>
    <dc:language>nl</dc:language>
    <meta:user-defined meta:name="OVERHEIDop.locatietype/OVERHEIDop.gebiedsmarkering">Punt</meta:user-defined>
    <meta:user-defined meta:name="DC.title">Aanvraag vergunning voor het realiseren van een dakkapel, Geverikerstraat 77, 6191RM Be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67</meta:user-defined>
    <meta:user-defined meta:name="OVERHEIDop.GmbID/DC.identifier">gmb-2023-125567</meta:user-defined>
    <meta:user-defined meta:name="OVERHEIDop.versieInformatie"/>
  </office:meta>
</office:document-meta>
</file>