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nieuwe kozijnen, Dorpstraat 107, 6176A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plaatsen nieuwe kozijnen op locatie Dorpstraat 107, 6176AB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maart 2023. Gemeente Beek neemt daarover waarschijnlijk 2 me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5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107, 6176AB Spaubeek</meta:user-defined>
    <dc:language>nl</dc:language>
    <meta:user-defined meta:name="OVERHEIDop.locatietype/OVERHEIDop.gebiedsmarkering">Punt</meta:user-defined>
    <meta:user-defined meta:name="DC.title">Aanvraag vergunning voor plaatsen nieuwe kozijnen, Dorpstraat 107, 6176AB Spau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63</meta:user-defined>
    <meta:user-defined meta:name="OVERHEIDop.GmbID/DC.identifier">gmb-2023-125563</meta:user-defined>
    <meta:user-defined meta:name="OVERHEIDop.versieInformatie"/>
  </office:meta>
</office:document-meta>
</file>