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Visweek in 2023, 2024 en 2025 op locatie Kleine Heistraat 9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maart 2023 een besluit genomen op de aanvraag, geregistreerd onder zaaknummer Z23-000143, voor het organiseren van de Visweek in 2023, 2024 en 2025 op locatie Kleine Heistraat 9 in Wernhout.</text:p>
            <text:p text:style-name="common-al">De meerjarige evenementen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0143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13 maart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56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6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6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de Visweek in 2023, 2024 en 2025 op locatie Kleine Heistraat 9 in Wernhout</meta:user-defined>
    <meta:user-defined meta:name="DCTERMS.W3CDTF/DCTERMS.available">2023-03-22</meta:user-defined>
    <meta:user-defined meta:name="DCTERMS.W3CDTF/OVERHEIDop.jaargang">2023</meta:user-defined>
    <meta:user-defined meta:name="OVERHEIDop.publicationIssue">125562</meta:user-defined>
    <meta:user-defined meta:name="OVERHEIDop.GmbID/DC.identifier">gmb-2023-125562</meta:user-defined>
    <meta:user-defined meta:name="OVERHEIDop.versieInformatie"/>
  </office:meta>
</office:document-meta>
</file>