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EasterParty Nuis op 7 en 8 april 2023 - Nieuweweg 80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aart 2023 een besluit genomen op de aanvraag met zaaknummer Z202300289 voor het organiseren van de EasterParty Nuis op 7 en 8 april 2023 op locatie Nieuweweg 80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5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evenementenvergunning voor het organiseren van de EasterParty Nuis op 7 en 8 april 2023 - Nieuweweg 80 in N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58</meta:user-defined>
    <meta:user-defined meta:name="OVERHEIDop.GmbID/DC.identifier">gmb-2023-125558</meta:user-defined>
    <meta:user-defined meta:name="OVERHEIDop.versieInformatie"/>
  </office:meta>
</office:document-meta>
</file>