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twee aanbouwen, een dakopbouw en twee constructieve doorbraken, Heicopstraat 93, 2729B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0 maart 2023 een besluit verzonden op de aanvraag met zaaknummer 2022-088136 voor het realiseren van twee aanbouwen, een dakopbouw en twee constructieve doorbraken op de locatie Heicopstraat 93, 2729B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55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icopstraat 93, 2729BW Zoetermeer</meta:user-defined>
    <dc:language>nl</dc:language>
    <meta:user-defined meta:name="OVERHEIDop.locatietype/OVERHEIDop.gebiedsmarkering">Punt</meta:user-defined>
    <meta:user-defined meta:name="DC.title">Kennisgeving besluit omgevingsvergunning voor het realiseren van twee aanbouwen, een dakopbouw en twee constructieve doorbraken, Heicopstraat 93, 2729BW Zoetermee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556</meta:user-defined>
    <meta:user-defined meta:name="OVERHEIDop.GmbID/DC.identifier">gmb-2023-125556</meta:user-defined>
    <meta:user-defined meta:name="OVERHEIDop.versieInformatie"/>
  </office:meta>
</office:document-meta>
</file>