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Goorsebergweg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melding ontvangen voor activiteiten waarvoor geen vergunningplicht geldt op locatie Goorsebergweg 11 te Deurne. De melding is geregistreerd onder zaaknummer HZ-2023-029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55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Goorsebergweg 11 te Deu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54</meta:user-defined>
    <meta:user-defined meta:name="OVERHEIDop.GmbID/DC.identifier">gmb-2023-125554</meta:user-defined>
    <meta:user-defined meta:name="OVERHEIDop.versieInformatie"/>
  </office:meta>
</office:document-meta>
</file>