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doorlopend) - collecte Stichting Nationaal Fonds Kinderhulp Nederland d.d. 17 t/m 22 april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Stichting Nationaal Fonds Kinderhulp Nederland</text:p>
            <text:p text:style-name="common-al">Locatie: door Renswoude</text:p>
            <text:p text:style-name="common-al">Datum: 17 t/m 22 april 2023</text:p>
            <text:p text:style-name="common-al">Aangevrager: Stichting Nationaal Fonds Kinderhulp Nederland </text:p>
            <text:p text:style-name="common-al">Datum ontvangen:6 febr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doorlopend) - collecte Stichting Nationaal Fonds Kinderhulp Nederland d.d. 17 t/m 22 april 2023 - door Renswoude</meta:user-defined>
    <meta:user-defined meta:name="DCTERMS.W3CDTF/DCTERMS.available">2023-03-22</meta:user-defined>
    <meta:user-defined meta:name="DCTERMS.W3CDTF/OVERHEIDop.jaargang">2023</meta:user-defined>
    <meta:user-defined meta:name="OVERHEIDop.publicationIssue">125552</meta:user-defined>
    <meta:user-defined meta:name="OVERHEIDop.GmbID/DC.identifier">gmb-2023-125552</meta:user-defined>
    <meta:user-defined meta:name="OVERHEIDop.versieInformatie"/>
  </office:meta>
</office:document-meta>
</file>