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plaatsing dakkapel - Van der Sevend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3-10</text:p>
            <text:p text:style-name="common-al">Omschrijving: plaatsen van dakkapel aan de achterzijde</text:p>
            <text:p text:style-name="common-al">Locatie: Van der Sevenderlaan 29</text:p>
            <text:p text:style-name="common-al">Activiteit: 'bouwen'</text:p>
            <text:p text:style-name="common-al">Datum ingetrokken: 10 maartl 2023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plaatsing dakkapel - Van der Sevenderlaan 2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49</meta:user-defined>
    <meta:user-defined meta:name="OVERHEIDop.GmbID/DC.identifier">gmb-2023-125549</meta:user-defined>
    <meta:user-defined meta:name="OVERHEIDop.versieInformatie"/>
  </office:meta>
</office:document-meta>
</file>