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Lekdijk 16, 3958NE Amerongen, Nieuwbouw stal voor dieren en winkelruimte (RX2023-00000178, 20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Lekdijk 16, 3958NE Amerongen, Nieuwbouw stal voor dieren en winkelruimte (RX2023-00000178, 20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53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3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3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ekdijk 16, 3958NE Amerongen, Nieuwbouw stal voor dieren en winkelruimte (RX2023-00000178, 24 januari 2023)</meta:user-defined>
    <dc:language>nl</dc:language>
    <meta:user-defined meta:name="OVERHEIDop.locatietype/OVERHEIDop.gebiedsmarkering">Punt</meta:user-defined>
    <meta:user-defined meta:name="DC.title">Gemeente Utrechtse Heuvelrug, verlenging beslistermijn omgevingsvergunning - Lekdijk 16, 3958NE Amerongen, Nieuwbouw stal voor dieren en winkelruimte (RX2023-00000178, 20 maart 2023)</meta:user-defined>
    <meta:user-defined meta:name="DCTERMS.W3CDTF/DCTERMS.available">2023-03-22</meta:user-defined>
    <meta:user-defined meta:name="DCTERMS.W3CDTF/OVERHEIDop.jaargang">2023</meta:user-defined>
    <meta:user-defined meta:name="OVERHEIDop.publicationIssue">125537</meta:user-defined>
    <meta:user-defined meta:name="OVERHEIDop.GmbID/DC.identifier">gmb-2023-125537</meta:user-defined>
    <meta:user-defined meta:name="OVERHEIDop.versieInformatie"/>
  </office:meta>
</office:document-meta>
</file>