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ultweg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Bultweg 2 te Deurne. De melding is geregistreerd onder zaaknummer HZ-2023-02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55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ultweg 2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32</meta:user-defined>
    <meta:user-defined meta:name="OVERHEIDop.GmbID/DC.identifier">gmb-2023-125532</meta:user-defined>
    <meta:user-defined meta:name="OVERHEIDop.versieInformatie"/>
  </office:meta>
</office:document-meta>
</file>