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Slenterweg 2 te Zevenaar, het organiseren van Kleintje Kermis, Koningschieten, Kermis, Schuttersfeest en Kerstspektakel in 2023, 2024 en 2025.</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ingediend voor een meerjaren evenementenvergunning op locatie Slenterweg 2 te Zevenaar. De aanvraag is geregistreerd onder zaaknummer HZ_MEERJEV-2023-0414. De aanvraag gaat over het organiseren van Kleintje Kermis, Koningschieten, Kermis, Schuttersfeest en Kerstspektakel in 2023, 2024 en 2025. aan de Slenterweg 2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5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Slenterweg 2 te Zevenaar, het organiseren van Kleintje Kermis, Koningschieten, Kermis, Schuttersfeest en Kerstspektakel in 2023, 2024 en 2025.</meta:user-defined>
    <meta:user-defined meta:name="DCTERMS.W3CDTF/DCTERMS.available">2023-03-23</meta:user-defined>
    <meta:user-defined meta:name="DCTERMS.W3CDTF/OVERHEIDop.jaargang">2023</meta:user-defined>
    <meta:user-defined meta:name="OVERHEIDop.publicationIssue">125530</meta:user-defined>
    <meta:user-defined meta:name="OVERHEIDop.GmbID/DC.identifier">gmb-2023-125530</meta:user-defined>
    <meta:user-defined meta:name="OVERHEIDop.versieInformatie"/>
  </office:meta>
</office:document-meta>
</file>