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Abdijstraat 6-36 en 5-27, Baljuwstraat 6-20, Gildenstraat 8-14, Rederijkersstraat 1-13, Poorterslaan 36-42, van der Leijenlaan 19-27</text:span>
          </text:p>
            <text:p text:style-name="common-al">Datum indiening: 23-12-2022</text:p>
            <text:p text:style-name="common-al">Zaakomschrijving: realiseren van vervangende nieuwbouw van 56 woningen</text:p>
            <text:p text:style-name="common-al">Zaaknummer: 29656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55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566</meta:user-defined>
    <meta:user-defined meta:name="DCTERMS.abstract">realiseren van vervangende nieuwbouw van 5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53</meta:user-defined>
    <meta:user-defined meta:name="OVERHEIDop.GmbID/DC.identifier">gmb-2023-12553</meta:user-defined>
    <meta:user-defined meta:name="OVERHEIDop.versieInformatie"/>
  </office:meta>
</office:document-meta>
</file>