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19-1-1">
      <style:table-column-properties style:rel-column-width="25*"/>
    </style:style>
    <style:style style:family="table-column" style:parent-style-name="colspec" style:name="id1-3-2-2-1-19-1-2">
      <style:table-column-properties style:rel-column-width="6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omgevingskwaliteit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In het raadsvoorstel Verordening adviescommissie omgevingskwaliteit Den Haag 2023 wordt de nieuwe adviescommissie ingesteld. In de verordening is aangegeven dat het college een reglement vaststelt waarin de taken, wijze van benoeming van leden en werkwijze van de commissie zijn geregeld. Dit reglement voorziet hierin.</text:p>
            <text:p text:style-name="al"/>
            <text:p text:style-name="al">Het college van burgemeester en wethouders van Den Haag;</text:p>
            <text:p text:style-name="al"/>
            <text:p text:style-name="al">gelet op:</text:p>
            <text:p text:style-name="al"/>
            <text:list text:style-name="id1-3-2-2-1-9">
              <text:list-item text:style-override="id1-3-2-2-1-9-1">
                <text:number>-</text:number>
                <text:p text:style-name="al"> artikel 84 van de Gemeentewet;</text:p>
              </text:list-item>
            </text:list>
            <text:list text:style-name="id1-3-2-2-1-10">
              <text:list-item text:style-override="id1-3-2-2-1-10-1">
                <text:number>-</text:number>
                <text:p text:style-name="al"> artikel 2:4 van de Algemene wet bestuursrecht; en</text:p>
              </text:list-item>
            </text:list>
            <text:list text:style-name="id1-3-2-2-1-11">
              <text:list-item text:style-override="id1-3-2-2-1-11-1">
                <text:number>-</text:number>
                <text:p text:style-name="al"> artikel 6.1, van de Verordening adviescommissie omgevingskwaliteit Den Haag 2023;</text:p>
              </text:list-item>
            </text:list>
            <text:p text:style-name="al"/>
            <text:p text:style-name="al">besluit:</text:p>
            <text:p text:style-name="al"/>
            <text:list text:style-name="id1-3-2-2-1-15">
              <text:list-item text:style-override="id1-3-2-2-1-15-1">
                <text:number>-</text:number>
                <text:p text:style-name="al">vast te stellen het navolgende Reglement adviescommissie omgevingskwaliteit Den Haag 2023:</text:p>
              </text:list-item>
            </text:list>
            <text:p text:style-name="al"/>
            <text:p text:style-name="al">
            <text:span text:style-name="nadrukvet">Artikel 1. Begripsomschrijvingen</text:span>
          </text:p>
            <text:p text:style-name="al">In dit reglement wordt verstaan ond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commissie:</text:p>
                  </table:table-cell>
                  <table:table-cell table:style-name="entry" table:number-rows-spanned="1" table:number-columns-spanned="1">
                    <text:p text:style-name="table_al">Adviescommissie Omgevingskwaliteit Den Haag;</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secretariaat:</text:p>
                  </table:table-cell>
                  <table:table-cell table:style-name="entry" table:number-rows-spanned="1" table:number-columns-spanned="1">
                    <text:p text:style-name="table_al">ambtenaren, die aangesteld zijn door het college, om het werk van de commissie te ondersteunen;</text:p>
                  </table:table-cell>
                </table:table-row>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Verordening adviescommissie omgevingskwaliteit Den Haag 2023;</text:p>
                  </table:table-cell>
                </table:table-row>
                <table:table-row table:style-name="row">
                  <table:table-cell table:style-name="entry" table:number-rows-spanned="1" table:number-columns-spanned="1">
                    <text:p text:style-name="table_al">- vooroverleg:</text:p>
                  </table:table-cell>
                  <table:table-cell table:style-name="entry" table:number-rows-spanned="1" table:number-columns-spanned="1">
                    <text:p text:style-name="table_al">overleg, zoals bedoeld in artikel 1:1 van de Verordening adviescommissie omgevingskwaliteit Den Haag 2023;</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Omgevingswet.</text:p>
                  </table:table-cell>
                </table:table-row>
              </table:table>
              <text:p text:style-name="table_bottom"/>
            </text:section>
            <text:p text:style-name="al"/>
            <text:p text:style-name="al">
            <text:span text:style-name="nadrukvet">Artikel 2. Benoemingsprocedure commissie</text:span>
          </text:p>
            <text:list text:style-name="id1-3-2-2-1-22">
              <text:list-item text:style-override="id1-3-2-2-1-22-1">
                <text:number>1.</text:number>
                <text:p text:style-name="al">Het college zet ten behoeve van de benoeming van een nieuw lid een openbare werving op.</text:p>
              </text:list-item>
            </text:list>
            <text:list text:style-name="id1-3-2-2-1-23">
              <text:list-item text:style-override="id1-3-2-2-1-23-1">
                <text:number>2.</text:number>
                <text:p text:style-name="al">De Dienst Stedelijke Ontwikkeling, de stadsstedenbouwer en de voorzitter van de commissie bereiden een voordracht voor waarop maximaal vijf kandidaten voorkomen.</text:p>
              </text:list-item>
            </text:list>
            <text:list text:style-name="id1-3-2-2-1-24">
              <text:list-item text:style-override="id1-3-2-2-1-24-1">
                <text:number>3.</text:number>
                <text:p text:style-name="al">De portefeuillehouder maakt namens het college een voorselectie van drie geschikte kandidaten die worden uitgenodigd voor een gesprek. </text:p>
              </text:list-item>
            </text:list>
            <text:list text:style-name="id1-3-2-2-1-25">
              <text:list-item text:style-override="id1-3-2-2-1-25-1">
                <text:number>4.</text:number>
                <text:p text:style-name="al">Op basis van de gesprekken selecteert het college een kandidaat ten behoeve van de benoeming door de raad conform artikel 4.1 van de verordening.</text:p>
              </text:list-item>
            </text:list>
            <text:list text:style-name="id1-3-2-2-1-26">
              <text:list-item text:style-override="id1-3-2-2-1-26-1">
                <text:number>5.</text:number>
                <text:p text:style-name="al">Een lid van de commissie blijft na aftreden in functie totdat een besluit over herbenoeming is genomen, dan wel een nieuw lid is benoemd.</text:p>
              </text:list-item>
            </text:list>
            <text:p text:style-name="al"/>
            <text:p text:style-name="al">
            <text:span text:style-name="nadrukvet">Artikel 3. Integriteit en geheimhouding</text:span>
          </text:p>
            <text:list text:style-name="id1-3-2-2-1-29">
              <text:list-item text:style-override="id1-3-2-2-1-29-1">
                <text:number>1.</text:number>
                <text:p text:style-name="al">Een lid is objectief en onpartijdig, vervult de adviestaak zonder vooringenomenheid en misbruikt deze positie op geen enkele wijze.</text:p>
              </text:list-item>
            </text:list>
            <text:list text:style-name="id1-3-2-2-1-30">
              <text:list-item text:style-override="id1-3-2-2-1-30-1">
                <text:number>2.</text:number>
                <text:p text:style-name="al">Een lid behandelt de toegezonden stukken als vertrouwelijk.</text:p>
              </text:list-item>
            </text:list>
            <text:list text:style-name="id1-3-2-2-1-31">
              <text:list-item text:style-override="id1-3-2-2-1-31-1">
                <text:number>3.</text:number>
                <text:p text:style-name="al">Een lid draagt zelf zorg voor vernietiging van de ontvangen stukken en verwijdering van ontvangen en verzonden digitale informatie.</text:p>
              </text:list-item>
            </text:list>
            <text:list text:style-name="id1-3-2-2-1-32">
              <text:list-item text:style-override="id1-3-2-2-1-32-1">
                <text:number>4.</text:number>
                <text:p text:style-name="al">Als een lid wordt benaderd over de inhoud van een advies of een besluit verwijst het lid de vraagsteller naar het secretariaat.</text:p>
              </text:list-item>
            </text:list>
            <text:list text:style-name="id1-3-2-2-1-33">
              <text:list-item text:style-override="id1-3-2-2-1-33-1">
                <text:number>5.</text:number>
                <text:p text:style-name="al">Een lid mag niet deelnemen aan de beraadslaging en de vaststelling van een advies waarbij het lid direct of zijdelings betrokken is of is geweest uit andere hoofde dan het commissielidmaatschap.</text:p>
              </text:list-item>
            </text:list>
            <text:list text:style-name="id1-3-2-2-1-34">
              <text:list-item text:style-override="id1-3-2-2-1-34-1">
                <text:number>6.</text:number>
                <text:p text:style-name="al">Het lidmaatschap van de commissie is niet verenigbaar met enige andere functie als medewerker van de gemeentelijke organisatie dan wel het gemeentebestuur van Den Haag. Ook mogen leden geen nevenfuncties vervullen waarvan de uitoefening ongewenst is met het oog op een goede invulling van het lidmaatschap van de commissie.</text:p>
              </text:list-item>
            </text:list>
            <text:p text:style-name="al"/>
            <text:p text:style-name="al">
            <text:span text:style-name="nadrukvet">Artikel 4. Taken van de voorzitter</text:span>
          </text:p>
            <text:list text:style-name="id1-3-2-2-1-37">
              <text:list-item text:style-override="id1-3-2-2-1-37-1">
                <text:number>1.</text:number>
                <text:p text:style-name="al">De voorzitter geeft leiding aan de vergadering, zorgt voor een gestructureerde voortgang en bevordert een gemeenschappelijk helder advies.</text:p>
              </text:list-item>
            </text:list>
            <text:list text:style-name="id1-3-2-2-1-38">
              <text:list-item text:style-override="id1-3-2-2-1-38-1">
                <text:number>2.</text:number>
                <text:p text:style-name="al">De voorzitter neemt tijdens de vergaderingen deel aan de beoordeling van de aanvragen.</text:p>
              </text:list-item>
            </text:list>
            <text:list text:style-name="id1-3-2-2-1-39">
              <text:list-item text:style-override="id1-3-2-2-1-39-1">
                <text:number>3.</text:number>
                <text:p text:style-name="al">De voorzitter is het eerste aanspreekpunt van de commissie voor het gemeentebestuur en de ambtelijke organisatie. </text:p>
              </text:list-item>
            </text:list>
            <text:list text:style-name="id1-3-2-2-1-40">
              <text:list-item text:style-override="id1-3-2-2-1-40-1">
                <text:number>4.</text:number>
                <text:p text:style-name="al">De voorzitter peilt de meningen binnen de commissie en vat het advies van de commissie samen.</text:p>
              </text:list-item>
            </text:list>
            <text:list text:style-name="id1-3-2-2-1-41">
              <text:list-item text:style-override="id1-3-2-2-1-41-1">
                <text:number>5.</text:number>
                <text:p text:style-name="al">Bij tegenstrijdige adviezen binnen de commissie wordt door middel van meerderheid van stemmen het definitieve advies bepaald.</text:p>
              </text:list-item>
            </text:list>
            <text:list text:style-name="id1-3-2-2-1-42">
              <text:list-item text:style-override="id1-3-2-2-1-42-1">
                <text:number>6.</text:number>
                <text:p text:style-name="al">Bij een gelijk aantal stemmen is de stem van de voorzitter doorslaggevend. </text:p>
              </text:list-item>
            </text:list>
            <text:list text:style-name="id1-3-2-2-1-43">
              <text:list-item text:style-override="id1-3-2-2-1-43-1">
                <text:number>7.</text:number>
                <text:p text:style-name="al">De voorzitter accordeert de adviezen die van de commissie uitgaan.</text:p>
              </text:list-item>
            </text:list>
            <text:list text:style-name="id1-3-2-2-1-44">
              <text:list-item text:style-override="id1-3-2-2-1-44-1">
                <text:number>8.</text:number>
                <text:p text:style-name="al">Bij afwezigheid van de voorzitter benoemen de leden uit hun midden een plaatsvervangend voorzitter die de voorzitterstaken tijdens diens afwezigheid waarneemt.</text:p>
              </text:list-item>
            </text:list>
            <text:p text:style-name="al"/>
            <text:p text:style-name="al">
            <text:span text:style-name="nadrukvet">Artikel 5. Taken van de commissieleden</text:span>
          </text:p>
            <text:p text:style-name="al">Tot de taken van de commissieleden behoren onder meer:</text:p>
            <text:list text:style-name="id1-3-2-2-1-48">
              <text:list-item text:style-override="id1-3-2-2-1-48-1">
                <text:number/>
                <text:p text:style-name="al">a. het deelnemen aan vergaderingen van de commissie; </text:p>
                <text:p text:style-name="al">b. het adviseren over aanvragen conform hoofdstuk 2 van de verordening. </text:p>
              </text:list-item>
            </text:list>
            <text:p text:style-name="al"/>
            <text:p text:style-name="al">
            <text:span text:style-name="nadrukvet">Artikel 6. Ondersteuning van de commissie</text:span>
          </text:p>
            <text:p text:style-name="al">Tot de taken van het secretariaat behoren onder meer:</text:p>
            <text:list text:style-name="id1-3-2-2-1-52">
              <text:list-item text:style-override="id1-3-2-2-1-52-1">
                <text:number/>
                <text:p text:style-name="al">a. het bekendmaken van de agenda en andere publicaties op verzoek van de commissie;</text:p>
                <text:p text:style-name="al">b. het mede opstellen en versturen van de agenda en bijbehorende stukken aan de voorzitter en de overige leden;</text:p>
                <text:p text:style-name="al">c. het verstrekken van de benodigde informatie aan de voorzitter en de overige leden van de commissie;</text:p>
                <text:p text:style-name="al">d. het bijwonen van de vergaderingen, het bijhouden van de presentielijst en het zorgen voor het verslag en de besluitenlijst;</text:p>
                <text:p text:style-name="al">e. het op verzoek van de commissie opstellen van het advies aan het college of ondersteuning hierbij;</text:p>
                <text:p text:style-name="al">f. het zo spoedig mogelijk verzenden van een advies van de commissie aan het college;</text:p>
                <text:p text:style-name="al">g. het bewaken van en rapporteren over de voortgang en afhandeling van het uitgebrachte advies aan het college;</text:p>
                <text:p text:style-name="al">h. het organiseren van de overleggen voor afstemming tussen andere adviseurs zoals bedoeld in artikel 10.5 lid 4 en 5 en de voorzitter van de commissie. </text:p>
              </text:list-item>
            </text:list>
            <text:p text:style-name="al"/>
            <text:p text:style-name="al">
            <text:span text:style-name="nadrukvet">Artikel 7. Openbaar maken </text:span>
            <text:span text:style-name="nadrukvet">agenda en adviezen en uitnodigen belanghebbenden</text:span>
          </text:p>
            <text:list text:style-name="id1-3-2-2-1-55">
              <text:list-item text:style-override="id1-3-2-2-1-55-1">
                <text:number>1.</text:number>
                <text:p text:style-name="al">Het secretariaat maakt de agenda openbaar via de website van de gemeente Den Haag. </text:p>
              </text:list-item>
            </text:list>
            <text:list text:style-name="id1-3-2-2-1-56">
              <text:list-item text:style-override="id1-3-2-2-1-56-1">
                <text:number>2.</text:number>
                <text:p text:style-name="al">Minimaal een week van tevoren maakt het secretariaat de plaats en de datum van de vergadering bekend. </text:p>
              </text:list-item>
            </text:list>
            <text:list text:style-name="id1-3-2-2-1-57">
              <text:list-item text:style-override="id1-3-2-2-1-57-1">
                <text:number>3.</text:number>
                <text:p text:style-name="al">Tenminste drie werkdagen voorafgaand aan de vergadering wordt de definitieve agenda online gepubliceerd.</text:p>
              </text:list-item>
            </text:list>
            <text:list text:style-name="id1-3-2-2-1-58">
              <text:list-item text:style-override="id1-3-2-2-1-58-1">
                <text:number>4.</text:number>
                <text:p text:style-name="al">Belangstellenden kunnen de openbare vergadering bijwonen op de publieke tribune.</text:p>
              </text:list-item>
            </text:list>
            <text:list text:style-name="id1-3-2-2-1-59">
              <text:list-item text:style-override="id1-3-2-2-1-59-1">
                <text:number>5.</text:number>
                <text:p text:style-name="al">Belanghebbenden kunnen inspreken bij de bespreking van een bouwplan mits het bouwplan op de agenda staat voor de openbare vergadering.</text:p>
              </text:list-item>
            </text:list>
            <text:list text:style-name="id1-3-2-2-1-60">
              <text:list-item text:style-override="id1-3-2-2-1-60-1">
                <text:number>6.</text:number>
                <text:p text:style-name="al">Belanghebbenden kunnen zich tot twee werkdagen voor de vergadering aanmelden bij het secretariaat om in te spreken op een bouwplan of om een vergadering bij te wonen.</text:p>
              </text:list-item>
            </text:list>
            <text:list text:style-name="id1-3-2-2-1-61">
              <text:list-item text:style-override="id1-3-2-2-1-61-1">
                <text:number>7.</text:number>
                <text:p text:style-name="al">Belanghebbenden hebben maximaal 5 minuten inspreektijd.</text:p>
              </text:list-item>
            </text:list>
            <text:list text:style-name="id1-3-2-2-1-62">
              <text:list-item text:style-override="id1-3-2-2-1-62-1">
                <text:number>8.</text:number>
                <text:p text:style-name="al">Aanvragers of hun gemachtigden kunnen een bouwplan toelichten in de openbare vergadering mits het bouwplan op de agenda staat voor de openbare vergadering.</text:p>
              </text:list-item>
            </text:list>
            <text:list text:style-name="id1-3-2-2-1-63">
              <text:list-item text:style-override="id1-3-2-2-1-63-1">
                <text:number>9.</text:number>
                <text:p text:style-name="al">Op bouwplannen die op de hamerstukkenlijst staan of voor ambtelijke advisering in aanmerking komen, conform artikel 3.1 derde lid van de verordening, is het niet mogelijk een toelichting te geven of in te spreken.</text:p>
              </text:list-item>
            </text:list>
            <text:list text:style-name="id1-3-2-2-1-64">
              <text:list-item text:style-override="id1-3-2-2-1-64-1">
                <text:number>10.</text:number>
                <text:p text:style-name="al">Indien de vergaderingen van de commissie als videoconferentie plaatsvinden is het voor aanvragers mogelijk het plan schriftelijk toe te lichten of indien mogelijk mondeling toe te lichten in de videoconferentie. </text:p>
              </text:list-item>
            </text:list>
            <text:list text:style-name="id1-3-2-2-1-65">
              <text:list-item text:style-override="id1-3-2-2-1-65-1">
                <text:number>11.</text:number>
                <text:p text:style-name="al">Tijdens de beraadslagingen van de commissie hebben belanghebbenden en aanvragers of hun gemachtigden geen spreekrecht.</text:p>
              </text:list-item>
            </text:list>
            <text:list text:style-name="id1-3-2-2-1-66">
              <text:list-item text:style-override="id1-3-2-2-1-66-1">
                <text:number>12.</text:number>
                <text:p text:style-name="al">De aanvrager kan verzoeken om een niet-openbare behandeling van zijn aanvraag. Hij geeft gemotiveerd aan wat hiervoor de redenen zijn.</text:p>
              </text:list-item>
            </text:list>
            <text:p text:style-name="al"/>
            <text:p text:style-name="al">
            <text:span text:style-name="nadrukvet">Artikel 8. Wijze van advisering en openbaar maken notulen.</text:span>
          </text:p>
            <text:list text:style-name="id1-3-2-2-1-69">
              <text:list-item text:style-override="id1-3-2-2-1-69-1">
                <text:number>1.</text:number>
                <text:p text:style-name="al">De adviescommissie adviseert het college schriftelijk.</text:p>
              </text:list-item>
            </text:list>
            <text:list text:style-name="id1-3-2-2-1-70">
              <text:list-item text:style-override="id1-3-2-2-1-70-1">
                <text:number>2.</text:number>
                <text:p text:style-name="al">De adviezen zijn vanaf een week na de agendering in te zien via de website van de gemeente Den Haag.</text:p>
              </text:list-item>
            </text:list>
            <text:p text:style-name="al"/>
            <text:p text:style-name="al">
            <text:span text:style-name="nadrukvet">Artikel 9. Openbaarheid en geheimhouding</text:span>
          </text:p>
            <text:p text:style-name="al">De commissie of het secretariaat is niet verplicht tot openbaarheid bij een vooroverleg. </text:p>
            <text:p text:style-name="al"/>
            <text:p text:style-name="al">
            <text:span text:style-name="nadrukvet">Artikel 10. De instelling van subcommissies en afstemming met andere adviseurs</text:span>
          </text:p>
            <text:list text:style-name="id1-3-2-2-1-76">
              <text:list-item text:style-override="id1-3-2-2-1-76-1">
                <text:number>1.</text:number>
                <text:p text:style-name="al">De commissie kan via het secretariaat inlichtingen inwinnen bij adviseurs uit de ambtelijke organisatie.</text:p>
              </text:list-item>
            </text:list>
            <text:list text:style-name="id1-3-2-2-1-77">
              <text:list-item text:style-override="id1-3-2-2-1-77-1">
                <text:number>2.</text:number>
                <text:p text:style-name="al">De in het eerste lid bedoelde adviseurs kunnen op uitnodiging van de commissie deelnemen aan de beraadslagingen, maar maken geen deel uit van de commissie.</text:p>
              </text:list-item>
            </text:list>
            <text:list text:style-name="id1-3-2-2-1-78">
              <text:list-item text:style-override="id1-3-2-2-1-78-1">
                <text:number>3.</text:number>
                <text:p text:style-name="al">De commissie kan één of meerdere leden dan wel het secretariaat machtigen om namens de commissie deel te nemen in project- of beleidsontwikkelingsteams, jury’s dan wel andersoortige werkgroepen en rechtspersonen, een en ander voor zover de werkzaamheden verband houden met het werkterrein van de commissie.</text:p>
              </text:list-item>
            </text:list>
            <text:list text:style-name="id1-3-2-2-1-79">
              <text:list-item text:style-override="id1-3-2-2-1-79-1">
                <text:number>4.</text:number>
                <text:p text:style-name="al">Indien het college of de raad een supervisor, een kwaliteitsteam of een andere adviseur op het gebied van de omgevingskwaliteit aanstelt, niet zijnde een lid of een adviseur van de commissie, draagt het college zorg voor een goede afstemming tussen de werkzaamheden van deze adviseur en de commissie.</text:p>
              </text:list-item>
            </text:list>
            <text:list text:style-name="id1-3-2-2-1-80">
              <text:list-item text:style-override="id1-3-2-2-1-80-1">
                <text:number>5.</text:number>
                <text:p text:style-name="al">De voorzitter voert overleg met andere adviseurs zoals kwaliteitsteams of andere adviseurs op het gebied van omgevingskwaliteit.</text:p>
              </text:list-item>
            </text:list>
            <text:list text:style-name="id1-3-2-2-1-81">
              <text:list-item text:style-override="id1-3-2-2-1-81-1">
                <text:number>6.</text:number>
                <text:p text:style-name="al">Een commissielid met deskundigheid op het gebied van openbare ruimte heeft zitting in de ACOR (Adviescommissie Openbare Ruimte).</text:p>
              </text:list-item>
            </text:list>
            <text:p text:style-name="al"/>
            <text:p text:style-name="al">
            <text:span text:style-name="nadrukvet">Artikel 11. Vergaderprotocol</text:span>
          </text:p>
            <text:list text:style-name="id1-3-2-2-1-84">
              <text:list-item text:style-override="id1-3-2-2-1-84-1">
                <text:number>1.</text:number>
                <text:p text:style-name="al"> De commissie vergadert eenmaal per veertien dagen op een vaste door haar te bepalen dag.</text:p>
              </text:list-item>
            </text:list>
            <text:list text:style-name="id1-3-2-2-1-85">
              <text:list-item text:style-override="id1-3-2-2-1-85-1">
                <text:number>2.</text:number>
                <text:p text:style-name="al"> In afwijking van het eerste lid kunnen vergaderingen uitvallen wegens kerstvakantie, zomervakantie of omdat er minder dan drie leden aanwezig zijn voor een vergadering. </text:p>
              </text:list-item>
            </text:list>
            <text:list text:style-name="id1-3-2-2-1-86">
              <text:list-item text:style-override="id1-3-2-2-1-86-1">
                <text:number>3.</text:number>
                <text:p text:style-name="al"> De voorzitter stuurt tenminste drie werkdagen voor een geplande vergadering een oproep naar de leden, met uitzondering van spoedgevallen. </text:p>
              </text:list-item>
            </text:list>
            <text:list text:style-name="id1-3-2-2-1-87">
              <text:list-item text:style-override="id1-3-2-2-1-87-1">
                <text:number>4.</text:number>
                <text:p text:style-name="al"> Een lid dat verhinderd is een vergadering bij te wonen doet daarvan tijdig mededeling aan het secretariaat.</text:p>
              </text:list-item>
            </text:list>
            <text:list text:style-name="id1-3-2-2-1-88">
              <text:list-item text:style-override="id1-3-2-2-1-88-1">
                <text:number>5.</text:number>
                <text:p text:style-name="al"> Bij van de voorzitter wordt zijn plaats ingenomen door een plaatsvervangend voorzitter.</text:p>
              </text:list-item>
            </text:list>
            <text:list text:style-name="id1-3-2-2-1-89">
              <text:list-item text:style-override="id1-3-2-2-1-89-1">
                <text:number>6.</text:number>
                <text:p text:style-name="al"> Bij afwezigheid van meer dan één lid, kunnen plaatsvervangende leden worden opgeroepen.</text:p>
              </text:list-item>
            </text:list>
            <text:p text:style-name="al"/>
            <text:p text:style-name="al">
            <text:span text:style-name="nadrukvet">Artikel 12. Adviezen</text:span>
          </text:p>
            <text:p text:style-name="al">Het schriftelijke advies moet in ieder geval bevatten:</text:p>
            <text:list text:style-name="id1-3-2-2-1-93">
              <text:list-item text:style-override="id1-3-2-2-1-93-1">
                <text:number/>
                <text:p text:style-name="al">a. een aanduiding van het adres dan wel het gebied waarop het advies betrekking heeft;</text:p>
                <text:p text:style-name="al">b. het oordeel van de commissie over de aanvraag en een motivering van het advies.</text:p>
              </text:list-item>
            </text:list>
            <text:p text:style-name="al"/>
            <text:p text:style-name="al">
            <text:span text:style-name="nadrukvet">Artikel 13. Aanvragen voor monumenten</text:span>
          </text:p>
            <text:p text:style-name="al">Indien de commissie adviseert over een aanvraag voor een monument, zijn bij de vergadering tenminste twee commissieleden bij aanwezig met kennis van monumenten en restauratie. </text:p>
            <text:p text:style-name="al"/>
            <text:p text:style-name="al">
            <text:span text:style-name="nadrukvet">Artikel 14. Jaarverslag</text:span>
          </text:p>
            <text:p text:style-name="al">De leden lichten het jaarverslag zoals bedoeld in hoofdstuk 7 van de verordening toe in de raadsvergadering indien de raad daarom verzoekt.</text:p>
            <text:p text:style-name="al"/>
            <text:p text:style-name="al">
            <text:span text:style-name="nadrukvet">Artikel 15. Wijziging of intrekking van dit reglement</text:span>
          </text:p>
            <text:p text:style-name="al">Bij wijziging of intrekking van dit reglement wordt de commissie door het college gehoord.</text:p>
            <text:p text:style-name="al"/>
            <text:p text:style-name="al">
            <text:span text:style-name="nadrukvet">Artikel 16. Slotbepaling</text:span>
          </text:p>
            <text:list text:style-name="id1-3-2-2-1-105">
              <text:list-item text:style-override="id1-3-2-2-1-105-1">
                <text:number>1.</text:number>
                <text:p text:style-name="al">Dit reglement treedt in werking op het tijdstip waarop de wet in werking treedt, <text:span text:style-name="nadrukvet">1 januari 2024.</text:span></text:p>
              </text:list-item>
            </text:list>
            <text:list text:style-name="id1-3-2-2-1-106">
              <text:list-item text:style-override="id1-3-2-2-1-106-1">
                <text:number>2.</text:number>
                <text:p text:style-name="al">Dit reglement kan worden aangehaald als Reglement adviescommissie omgevingskwaliteit Den Haag 2023</text:p>
              </text:list-item>
            </text:list>
            <text:list text:style-name="id1-3-2-2-1-107">
              <text:list-item text:style-override="id1-3-2-2-1-107-1">
                <text:number>3.</text:number>
                <text:p text:style-name="al">De Beleidsregel inzake de inschakeling van de welstandscommissie wordt ingetrokken.</text:p>
              </text:list-item>
            </text:list>
            <text:p text:style-name="al"/>
            <text:p text:style-name="al">Den Haag, 27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5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4 van de Gemeentewet]|[1.0:c:BWBR0005416&amp;artikel=84&amp;g=2023-01-01</meta:user-defined>
    <meta:user-defined meta:name="DC.source">artikel 2:4 van de Algemene wet bestuursrecht]|[1.0:c:BWBR0005537&amp;artikel=2%3A4&amp;g=2023-01-01</meta:user-defined>
    <meta:user-defined meta:name="OVERHEIDop.referentienummer">RIS313253  DSO/10391280</meta:user-defined>
    <meta:user-defined meta:name="DCTERMS.alternative">Reglement adviescommissie omgevingskwaliteit Den Haag 2023</meta:user-defined>
    <dc:language>nl</dc:language>
    <meta:user-defined meta:name="OVERHEIDop.locatietype/OVERHEIDop.gebiedsmarkering">Gemeente</meta:user-defined>
    <meta:user-defined meta:name="DC.title">Reglement adviescommissie omgevingskwaliteit Den Haag 2023</meta:user-defined>
    <meta:user-defined meta:name="DCTERMS.W3CDTF/DCTERMS.available">2023-03-22</meta:user-defined>
    <meta:user-defined meta:name="DCTERMS.W3CDTF/OVERHEIDop.jaargang">2023</meta:user-defined>
    <meta:user-defined meta:name="OVERHEIDop.publicationIssue">125528</meta:user-defined>
    <meta:user-defined meta:name="OVERHEIDop.betreftRegeling">CVDR693875_1</meta:user-defined>
    <meta:user-defined meta:name="xs:date/OVERHEIDop.startdatum">2024-01-01</meta:user-defined>
    <meta:user-defined meta:name="OVERHEIDop.GmbID/DC.identifier">gmb-2023-125528</meta:user-defined>
    <meta:user-defined meta:name="OVERHEIDop.versieInformatie"/>
  </office:meta>
</office:document-meta>
</file>