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verkoopstandplaats tijdens de vrijmarkt op 26 en 27 april 2023 aan Laat en Koor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hoek Laat/Koorstraat:</text:span> het innemen van een verkoopstandplaats tijdens de vrijmarkt op 26 en 27 april 2023</text:p>
            <text:p text:style-name="common-al">Zaaknummer: 00004660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2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52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608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innemen van een verkoopstandplaats tijdens de vrijmarkt op 26 en 27 april 2023 aan Laat en Koorstraat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24</meta:user-defined>
    <meta:user-defined meta:name="OVERHEIDop.GmbID/DC.identifier">gmb-2023-125524</meta:user-defined>
    <meta:user-defined meta:name="OVERHEIDop.versieInformatie"/>
  </office:meta>
</office:document-meta>
</file>