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verbouwen van een corridor aan de Kooikamp 8a in Sleeuw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Sleeuwijk: Kooikamp 8a, 4254 LJ, </text:span>een corridor verbouwen (2023-004967); verzonden op 15 maart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25520</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520</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520</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verbouwen van een corridor aan de Kooikamp 8a in Sleeuwijk</meta:user-defined>
    <meta:user-defined meta:name="DCTERMS.W3CDTF/DCTERMS.available">2023-03-23</meta:user-defined>
    <meta:user-defined meta:name="DCTERMS.W3CDTF/OVERHEIDop.jaargang">2023</meta:user-defined>
    <meta:user-defined meta:name="OVERHEIDop.publicationIssue">125520</meta:user-defined>
    <meta:user-defined meta:name="OVERHEIDop.GmbID/DC.identifier">gmb-2023-125520</meta:user-defined>
    <meta:user-defined meta:name="OVERHEIDop.versieInformatie"/>
  </office:meta>
</office:document-meta>
</file>