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dam met duiker aan Klaverplak 4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laverplak 4, 4261 TE, </text:span>verplaatsen dam met duiker (2023-008806); ingekomen op 10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plaatsen van een dam met duiker aan Klaverplak 4 in Wijk en Aalbur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517</meta:user-defined>
    <meta:user-defined meta:name="OVERHEIDop.GmbID/DC.identifier">gmb-2023-125517</meta:user-defined>
    <meta:user-defined meta:name="OVERHEIDop.versieInformatie"/>
  </office:meta>
</office:document-meta>
</file>