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kantoorpand aan de Pompstraat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ompstraat 1, 4251 EK, </text:span>renoveren kantoorpand (2023-008744); ingekomen op 9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kantoorpand aan de Pompstraat 1 in Werk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514</meta:user-defined>
    <meta:user-defined meta:name="OVERHEIDop.GmbID/DC.identifier">gmb-2023-125514</meta:user-defined>
    <meta:user-defined meta:name="OVERHEIDop.versieInformatie"/>
  </office:meta>
</office:document-meta>
</file>