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Oranjemarkt in het centrum va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7 april 2023 van 10.00 tot 16.00 uur vindt de Oranjemarkt plaats in het centrum van Eibergen. Het centrum zal daardoor afgesloten zijn voor alle verk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551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1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1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oor Oranjemarkt in het centrum van Eiberg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511</meta:user-defined>
    <meta:user-defined meta:name="OVERHEIDop.GmbID/DC.identifier">gmb-2023-125511</meta:user-defined>
    <meta:user-defined meta:name="OVERHEIDop.versieInformatie"/>
  </office:meta>
</office:document-meta>
</file>